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1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rsid="00a030bc" style:font-size-asian="11pt" style:font-size-complex="11pt"/>
    </style:style>
    <style:style style:name="P12" style:family="paragraph" style:parent-style-name="TEXTO_20_PROYECTO">
      <style:paragraph-properties fo:margin-top="0cm" fo:margin-bottom="0cm" loext:contextual-spacing="false" fo:line-height="150%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b3292b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b16185" style:font-size-asian="11pt" style:font-size-complex="11pt"/>
    </style:style>
    <style:style style:name="T6" style:family="text">
      <style:text-properties style:font-name="Verdana" fo:font-size="11pt" officeooo:rsid="00b31df1" style:font-size-asian="11pt" style:font-size-complex="11pt"/>
    </style:style>
    <style:style style:name="T7" style:family="text">
      <style:text-properties style:font-name="Verdana" fo:font-size="11pt" fo:font-weight="bold" officeooo:rsid="00a345fa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abfe75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aea86a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officeooo:rsid="00b16185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a1bfdd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abfe75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b16185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officeooo:rsid="007e6f2f"/>
    </style:style>
    <style:style style:name="T20" style:family="text">
      <style:text-properties officeooo:rsid="00b1e9e8"/>
    </style:style>
    <style:style style:name="T21" style:family="text">
      <style:text-properties officeooo:rsid="00b31d6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Diputad</text:span><text:span text:style-name="T12">a</text:span><text:span text:style-name="T11">s </text:span><text:span text:style-name="T12">y Diputados</text:span><text:span text:style-name="T11"> de Santa Fe:</text:span><text:span text:style-name="T4"> </text:span></text:p>
      <text:p text:style-name="P8"><text:span text:style-name="T2">La Comisión de Salud Pública y Asistencia Social ha considerado el </text:span><text:span text:style-name="T3">proyecto de comunicación</text:span><text:span text:style-name="T16"> </text:span><text:span text:style-name="T7">36</text:span><text:span text:style-name="T10">462</text:span><text:span text:style-name="T9"> </text:span><text:span text:style-name="T7">CD – </text:span><text:span text:style-name="T8">FSP </text:span><text:span text:style-name="T17">del señor diputado Del Frade, </text:span><text:span text:style-name="T18">por el cual se solicita a través de los organismos correspondientes, disponga solucionar los problemas de atención médica en el SAMCO de la localidad de Villada, departamento Caseros</text:span><text:span text:style-name="T13">;</text:span><text:span text:style-name="T14"> y, por las razones expuestas en los fundamentos y las que podrá dar el miembro informante, </text:span><text:span text:style-name="T15">esta Comisión </text:span><text:span text:style-name="T14">aconseja la aprobación del siguiente texto </text:span><text:span text:style-name="T15">con modificaciones</text:span><text:span text:style-name="T14">:</text:span></text:p>
      <text:p text:style-name="P7"/>
      <text:h text:style-name="P9" text:outline-level="1">PROYECTO DE COMUNICACIÓN</text:h>
      <text:p text:style-name="P12"><text:span text:style-name="T19">La</text:span><text:span text:style-name="T4"> Cámara de Diputados de la Provincia vería con agrado que el Poder Ejecutivo, por intermedio del organismo que corresponda, </text:span><text:span text:style-name="T6">evalúe la posibilidad de</text:span><text:span text:style-name="T5"> solucionar los </text:span><text:span text:style-name="T6">inconvenientes en la</text:span><text:span text:style-name="T5"> atención médica </text:span><text:span text:style-name="T6">d</text:span><text:span text:style-name="T5">el SAMCo de la localidad de Villada, departamento Caseros.</text:span></text:p>
      <text:p text:style-name="P11"/>
      <text:p text:style-name="P10">Sala de la Comisión, <text:span text:style-name="T20">31 de julio de 2019.</text:span></text:p>
      <text:p text:style-name="P13">Firmantes: <text:span text:style-name="T21">YACCUZZI, Estela – GARIBALDI, Julio – TEPP, Patricia – FERNÁNDEZ, Raúl – AUGSBURGER, Silv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57M45S</meta:editing-duration>
    <meta:editing-cycles>38</meta:editing-cycles>
    <meta:generator>LibreOffice/6.2.2.2$Linux_X86_64 LibreOffice_project/20$Build-2</meta:generator>
    <dc:title>PROYECTO DE COMUNICACIÓN</dc:title>
    <dc:date>2019-07-31T11:01:16.474410994</dc:date>
    <meta:print-date>2018-10-10T12:03:54.004823508</meta:print-date>
    <meta:document-statistic meta:table-count="1" meta:image-count="1" meta:object-count="0" meta:page-count="1" meta:paragraph-count="8" meta:word-count="155" meta:character-count="1022" meta:non-whitespace-character-count="866"/>
  </office:meta>
</office:document-meta>
</file>